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ard">
      <style:paragraph-properties fo:text-align="justify" style:justify-single-word="false"/>
    </style:style>
    <style:style style:name="P2" style:family="paragraph" style:parent-style-name="Titel" style:master-page-name="MP0">
      <style:paragraph-properties fo:text-align="justify" style:justify-single-word="false" style:page-number="auto" fo:break-before="page"/>
      <style:text-properties fo:color="#000000"/>
    </style:style>
    <style:style style:name="P3" style:family="paragraph" style:parent-style-name="Lijstalinea" style:list-style-name="L1">
      <style:paragraph-properties fo:text-align="justify" style:justify-single-word="false"/>
    </style:style>
    <style:style style:name="P4" style:family="paragraph" style:parent-style-name="Lijstalinea" style:list-style-name="L3">
      <style:paragraph-properties fo:text-align="justify" style:justify-single-word="false"/>
    </style:style>
    <style:style style:name="P5" style:family="paragraph" style:parent-style-name="Lijstalinea" style:list-style-name="L4">
      <style:paragraph-properties fo:text-align="justify" style:justify-single-word="false"/>
    </style:style>
    <style:style style:name="P6" style:family="paragraph" style:parent-style-name="Lijstalinea" style:list-style-name="L2">
      <style:paragraph-properties fo:text-align="justify" style:justify-single-word="false"/>
      <style:text-properties fo:color="#000000"/>
    </style:style>
    <style:style style:name="P7" style:family="paragraph" style:parent-style-name="Standaard">
      <style:paragraph-properties fo:text-align="justify" style:justify-single-word="false"/>
      <style:text-properties fo:color="#000000"/>
    </style:style>
    <style:style style:name="P8" style:family="paragraph" style:parent-style-name="Standaard">
      <style:paragraph-properties fo:text-align="justify" style:justify-single-word="false"/>
      <style:text-properties fo:color="#000000" fo:font-weight="bold" style:font-weight-asian="bold"/>
    </style:style>
    <style:style style:name="T1" style:family="text">
      <style:text-properties fo:color="#0070c0"/>
    </style:style>
    <style:style style:name="T2" style:family="text">
      <style:text-properties fo:color="#00000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Beleidsplan 2014</text:p>
      <text:p/>
      <text:p>Voor dit tweede jaar van Stichting Queri gaan wij ons toeleggen op:</text:p>
      <text:list xml:id="list2523322140774932278" text:style-name="L1">
        <text:list-item>
          <text:p text:style-name="P3"><text:span text:style-name="Standaardalinea-lettertype"><text:span text:style-name="T2">Het organiseren</text:span></text:span><text:span text:style-name="T2"> van het project Thuiszorg voor dieren</text:span></text:p>
        </text:list-item>
      </text:list>
      <text:p/>
      <text:p>Hiervoor zijn de volgende activiteiten gepland en reeds in werking gezet:</text:p>
      <text:list xml:id="list7392455156179026052" text:style-name="L2">
        <text:list-item>
          <text:p text:style-name="P6">Ontwikkelen van promotiemateriaal</text:p>
        </text:list-item>
        <text:list-item>
          <text:p text:style-name="P6">Verspreiden van promotiemateriaal</text:p>
        </text:list-item>
        <text:list-item>
          <text:p text:style-name="P6">Aantrekken van vrijwilligers </text:p>
        </text:list-item>
        <text:list-item>
          <text:p text:style-name="P6">Vaststellen vrijwilligersbeleid</text:p>
        </text:list-item>
        <text:list-item>
          <text:p text:style-name="P6">Scheppen van de juiste voorwaarden voor een goede organisatie</text:p>
        </text:list-item>
      </text:list>
      <text:p/>
      <text:p>In de gehele organisatie worden de in werking gezette projecten en activiteiten verder uitgewerkt op de volgende punten:</text:p>
      <text:list xml:id="list2486260443163104909" text:style-name="L3">
        <text:list-item>
          <text:p text:style-name="P4"><text:span text:style-name="Standaardalinea-lettertype"><text:span text:style-name="T2">Het </text:span></text:span><text:span text:style-name="T2">efficiënter samenstellen van het bestuur en herverdeling </text:span><text:span text:style-name="Standaardalinea-lettertype"><text:span text:style-name="T2">van de</text:span></text:span><text:span text:style-name="T2"> bestuurstaken</text:span></text:p>
        </text:list-item>
        <text:list-item>
          <text:p text:style-name="P4"><text:span text:style-name="T2">Voorwaarden scheppen voor ANBI</text:span><text:span text:style-name="Standaardalinea-lettertype"><text:span text:style-name="T2">-</text:span></text:span><text:span text:style-name="T2">goedkeuring</text:span></text:p>
        </text:list-item>
        <text:list-item>
          <text:p text:style-name="P4"><text:span text:style-name="Standaardalinea-lettertype"><text:span text:style-name="T2">Het </text:span></text:span><text:span text:style-name="T2">opstellen van Algemene voorwaarden </text:span><text:span text:style-name="Standaardalinea-lettertype"><text:span text:style-name="T2">en het</text:span></text:span><text:span text:style-name="T2"> uitwerken en verbeteren van de Huishoudelijke regelementen voor bestuur</text:span></text:p>
        </text:list-item>
        <text:list-item>
          <text:p text:style-name="P4"><text:span text:style-name="T2">Promotie </text:span><text:span text:style-name="Standaardalinea-lettertype"><text:span text:style-name="T2">gericht</text:span></text:span><text:span text:style-name="T2"> op het bereiken van de doelgroepen: senioren en kwetsbare mensen.</text:span></text:p>
        </text:list-item>
      </text:list>
      <text:list xml:id="list1598622253606991711" text:style-name="L4">
        <text:list-item>
          <text:p text:style-name="P5"><text:span text:style-name="Standaardalinea-lettertype"><text:span text:style-name="T2">Het </text:span></text:span><text:span text:style-name="T2">maken van materiaal voor het geven van voorlichtingen, contacten aanschrijven voor het geven van voorlichtingen, locaties hiervoor uitzoeken en uiteindelijk voorlichtingen gaan geven.</text:span></text:p>
        </text:list-item>
      </text:list>
      <text:p/>
      <text:p><text:span text:style-name="T2">De </text:span><text:span text:style-name="Standaardalinea-lettertype"><text:span text:style-name="T2">bestuursfunctie</text:span></text:span><text:span text:style-name="T2"> secretaris/penningmeester zal worden gescheiden om effectiever alle taken hiervan te kunnen uitvoeren.</text:span></text:p>
      <text:p><text:span text:style-name="Standaardalinea-lettertype"><text:span text:style-name="T2">Extra aangesteld wordt een vicevoorzitter</text:span></text:span><text:span text:style-name="T2"> voor controle en toezicht op het bestuur en </text:span><text:span text:style-name="Standaardalinea-lettertype"><text:span text:style-name="T2">ter</text:span></text:span><text:span text:style-name="T2"> ondersteuning van de voorzitter in de uitvoering van diens taken.</text:span></text:p>
      <text:p/>
      <text:p><text:span text:style-name="T2">Voor de vrijwilligers en bestuursleden gaan wij activiteiten ontwikkelen op het gebied van kennisbevordering en professionalisering</text:span><text:span text:style-name="Standaardalinea-lettertype"><text:span text:style-name="T2">, waaro</text:span></text:span><text:span text:style-name="T2">nder </text:span><text:span text:style-name="Standaardalinea-lettertype"><text:span text:style-name="T2">een</text:span></text:span><text:span text:style-name="T2"> cursus dieren</text:span><text:span text:style-name="Standaardalinea-lettertype"><text:span text:style-name="T2">-</text:span></text:span><text:span text:style-name="T2">EHBO</text:span><text:span text:style-name="Standaardalinea-lettertype"><text:span text:style-name="T2">,</text:span></text:span><text:span text:style-name="T2"> informatie en lezingen door een erkend gedragstherapeute voor honden en katten </text:span><text:span text:style-name="Standaardalinea-lettertype"><text:span text:style-name="T2">en een</text:span></text:span><text:span text:style-name="T2"> intern</text:span><text:span text:style-name="Standaardalinea-lettertype"><text:span text:style-name="T2">e</text:span></text:span><text:span text:style-name="T2"> opleiding door </text:span><text:span text:style-name="Standaardalinea-lettertype"><text:span text:style-name="T2">een</text:span></text:span><text:span text:style-name="T2"> professionele dierenverzorgster en beheerster van de opvang.</text:span></text:p>
      <text:p/>
      <text:p>Beheer vermogen</text:p>
      <text:p><text:span text:style-name="T2">De dagelijkse </text:span><text:span text:style-name="Standaardalinea-lettertype"><text:span text:style-name="T2">uitgaven</text:span></text:span><text:span text:style-name="T2"> van het onderhoud van de aanwezige dieren zullen gedaan worden door de beheerster/bewoner/oprichtster/voorzitter.</text:span></text:p>
      <text:p>Alle uitgaven zullen worden gecontroleerd en overlegd worden met de penningmeester.</text:p>
      <text:p><text:span text:style-name="T2">De penningmeester wordt gemachtigd om uitgaven te doen tot een </text:span><text:span text:style-name="Standaardalinea-lettertype"><text:span text:style-name="T2">maximum</text:span></text:span><text:span text:style-name="T2"> van </text:span><text:span text:style-name="Standaardalinea-lettertype"><text:span text:style-name="T2">€</text:span></text:span><text:span text:style-name="T2"> 150,00 voor doeleinden gesteld door het bestuur.</text:span></text:p>
      <text:p>Tevens zal de penningmeester gemachtigd worden betalingen te doen, fondsen te werven en geld te storten op de rekening van de stichting.</text:p>
      <text:p><text:span text:style-name="T2">Controle op het beheer van het vermogen zal gedaan worden door de </text:span><text:span text:style-name="Standaardalinea-lettertype"><text:span text:style-name="T2">vicevoorzitter</text:span></text:span><text:span text:style-name="T2">.</text:span></text:p>
      <text:p>De besteding van het vermogen zal in het dagelijks bestuur steeds overlegd worden, naar gelang de kosten en inkomsten.</text:p>
      <text:p/>
      <text:p>Werven van fondsen</text:p>
      <text:list xml:id="list42368119" text:continue-numbering="true" text:style-name="L4">
        <text:list-item>
          <text:p text:style-name="P5"><text:span text:style-name="Standaardalinea-lettertype"><text:span text:style-name="T2">Algemene donateurs</text:span></text:span><text:span text:style-name="T2"> en </text:span><text:span text:style-name="Standaardalinea-lettertype"><text:span text:style-name="T2">donateurs</text:span></text:span><text:span text:style-name="T2"> voor specifieke projecten </text:span><text:span text:style-name="Standaardalinea-lettertype"><text:span text:style-name="T2">werven.</text:span></text:span></text:p>
        </text:list-item>
      </text:list>
      <text:p/>
      <text:p>We gaan een vrijwilliger zoeken om fondsen te werven.</text:p>
      <text:p><text:soft-page-break/><text:span text:style-name="T2">Wij streven naar het voldoen aan alle vereisten voor een ANBI</text:span><text:span text:style-name="Standaardalinea-lettertype"><text:span text:style-name="T2">-</text:span></text:span><text:span text:style-name="T2">instelling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nl" fo:country="NL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nl" fo:country="NL" fo:font-style="normal" style:text-underline-style="none" fo:font-weight="normal" style:letter-kerning="true" fo:background-color="transparent" style:font-name-asian="Calibri" style:font-size-asian="12pt" style:language-asian="en" style:country-asian="US" style:font-style-asian="normal" style:font-weight-asian="normal" style:font-name-complex="Mangal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tandard" style:class="chapter">
      <style:paragraph-properties fo:hyphenation-ladder-count="no-limit"/>
      <style:text-properties style:font-name="Calibri Light" fo:font-size="28pt" fo:letter-spacing="-0.018cm" style:font-name-asian="Times New Roman" style:font-size-asian="28pt" style:font-name-complex="Times New Roman" style:font-size-complex="28pt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jstalinea" style:family="paragraph" style:parent-style-name="Standard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andaardalinea-lettertype" style:family="text"/>
    <style:style style:name="Title_20_Char" style:display-name="Title Char" style:family="text" style:parent-style-name="Standaardalinea-lettertype">
      <style:text-properties style:font-name="Calibri Light" fo:font-size="28pt" fo:letter-spacing="-0.018cm" style:letter-kerning="true" style:font-name-asian="Times New Roman" style:font-size-asian="28pt" style:font-name-complex="Times New Roman" style:font-size-complex="28pt"/>
    </style:style>
    <style:style style:name="WW_5f_CharLFO4LVL1" style:display-name="WW_CharLFO4LVL1" style:family="text">
      <style:text-properties fo:color="#0070c0" style:font-name="Times New Roman" style:font-name-asian="Calibri" style:font-name-complex="Times New Roman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_Beta/4.1.0$Win32 OpenOffice.org_project/410m14$Build-9760</meta:generator>
    <dc:title/>
    <dc:description/>
    <dc:subject/>
    <meta:initial-creator>Laptop Kingma</meta:initial-creator>
    <dc:creator>Suzan Eenling</dc:creator>
    <meta:creation-date>2014-02-21T18:32:00Z</meta:creation-date>
    <dc:date>2014-05-04T22:21:24.17</dc:date>
    <meta:editing-cycles>18</meta:editing-cycles>
    <meta:editing-duration>PT3H25M15S</meta:editing-duration>
    <meta:document-statistic meta:table-count="0" meta:image-count="0" meta:object-count="0" meta:page-count="2" meta:paragraph-count="29" meta:word-count="366" meta:character-count="2566"/>
    <meta:template xlink:type="simple" xlink:actuate="onRequest" xlink:title="" xlink:href="Normal"/>
  </office:meta>
</office:document-meta>
</file>