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text-indent="0cm" style:auto-text-indent="false"/>
      <style:text-properties fo:font-size="10pt" fo:language="nl" fo:country="NL" style:font-size-asian="10pt" style:font-size-complex="10pt"/>
    </style:style>
    <style:style style:name="P2" style:family="paragraph" style:parent-style-name="Standard">
      <style:paragraph-properties fo:margin-left="1.251cm" fo:margin-right="0cm" fo:text-indent="0cm" style:auto-text-indent="false"/>
      <style:text-properties fo:font-size="10pt" fo:language="nl" fo:country="NL" fo:font-style="italic" style:font-size-asian="10pt" style:font-style-asian="italic" style:font-size-complex="10pt" style:font-style-complex="italic"/>
    </style:style>
    <style:style style:name="P3" style:family="paragraph" style:parent-style-name="Standard">
      <style:paragraph-properties fo:margin-left="0cm" fo:margin-right="0cm" fo:text-indent="0cm" style:auto-text-indent="false"/>
      <style:text-properties fo:font-size="10pt" fo:language="nl" fo:country="NL" style:font-size-asian="10pt" style:font-size-complex="10pt"/>
    </style:style>
    <style:style style:name="P4" style:family="paragraph" style:parent-style-name="Standard">
      <style:paragraph-properties fo:margin-left="0cm" fo:margin-right="0cm" fo:text-indent="0cm" style:auto-text-indent="false"/>
      <style:text-properties fo:font-size="9pt" fo:language="nl" fo:country="NL" style:font-size-asian="9pt" style:font-size-complex="9pt"/>
    </style:style>
    <style:style style:name="P5" style:family="paragraph" style:parent-style-name="Standard" style:list-style-name="L1">
      <style:text-properties fo:font-size="10pt" fo:language="nl" fo:country="NL" style:font-size-asian="10pt" style:font-size-complex="10pt"/>
    </style:style>
    <style:style style:name="P6" style:family="paragraph" style:parent-style-name="Standard">
      <style:paragraph-properties fo:margin-left="0cm" fo:margin-right="0cm" fo:text-indent="0cm" style:auto-text-indent="false"/>
      <style:text-properties fo:font-size="10pt" fo:language="nl" fo:country="NL" officeooo:rsid="00183046" officeooo:paragraph-rsid="00183046" style:font-size-asian="10pt" style:font-size-complex="10pt"/>
    </style:style>
    <style:style style:name="T1" style:family="text">
      <style:text-properties officeooo:rsid="0018304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leidsplan Stichting Pyrolysium 201<text:span text:style-name="T1">6</text:span>-201<text:span text:style-name="T1">7</text:span></text:p>
      <text:p text:style-name="P3"/>
      <text:p text:style-name="P3">Doel </text:p>
      <text:p text:style-name="P3"/>
      <text:list xml:id="list4310429936647053558" text:style-name="L1">
        <text:list-item>
          <text:p text:style-name="P5">De stichting heeft ten doel: het bevorderen en ondersteunen van pyrolyse als een proces om organisch materiaal om te zetten in koolstof en met name pyrolyse ingang te doen laten vinden als geaccepteerde vorm van lijkverwerking, alsmede het verrichten van alle verdere handelingen, die met het vorenstaande in de ruimste zin verband houden of daartoe bevorderlijk kunnen zijn. <text:s/></text:p>
        </text:list-item>
        <text:list-item>
          <text:p text:style-name="P5">De stichting tracht haar doel onder meer te verwezenlijken door het verrichten van onderzoek of het laten uitvoeren van onderzoek naar pyrolyse en het ontwikkelen of laten ontwikkelen van efficiënte pyrolyse methoden. Het beijveren dat de wet en regelgeving wordt veranderd zodat pyrolyse wettelijk toegestaan is. Het geven van voorlichting, lezingen en andere activiteiten op het gebied van pyrolyse. Dit alles in de ruimste zin van het woord. </text:p>
        </text:list-item>
      </text:list>
      <text:p text:style-name="P3"/>
      <text:p text:style-name="P3">Verslaglegging </text:p>
      <text:p text:style-name="P3"/>
      <text:p text:style-name="P3">Over de periode augustus 2012 t/m december 2012 zal er geen apart verslag komen om de reden dat er geen gelden en activiteiten van betekenis aanwezig zijn. </text:p>
      <text:p text:style-name="P3">Gezien de geringe omvang van de binnengekomen gelden over 2013 wordt er geen accountant in geschakeld om de jaarrekening te controleren. De totale ontvangsten in 2013 zijn ongeveer 1700 Euro, en uitgaven behelzen slechts de statutaire kosten en bankkosten. Zodra er een externe verplichting tot controle van de jaarrekening komt of de ontvangen <text:s/>gelden het rechtvaardigen zullen we een accountant inschakelen. </text:p>
      <text:p text:style-name="P3">De totale ontvangsten over 2014 waren <text:s/>€1638. In 2014 is een demonstratie oven gebouwd waarvan de kosten over 2014 €1740 bedroegen. In 2015 is een onderzoeksfase met aansluitend een demonstratie fase gepland. </text:p>
      <text:p text:style-name="P6">In begin 2016 is het eerste huisdier met succes door Stichting Pyrolysium gepyrolyseerd. Verder zijn er in 2016 diverse contacten geweest met internationale onderzoeksinstellingen in de VS en de technische universiteit van Madras in India. </text:p>
      <text:p text:style-name="P6"><text:s/></text:p>
      <text:p text:style-name="P3">Praktische werkzaamheden pyrolyseproces </text:p>
      <text:p text:style-name="P3"/>
      <text:p text:style-name="P3">Elektrische pyrolyseoven </text:p>
      <text:p text:style-name="P1">Een alternatief dat ook zeker onderzocht moet worden is de elektrische versie. Wat erg efficiënt te doen is met elektriciteit is het opwekken van warmte. Daar het pyrolyse proces zich in een afgesloten ruimte plaatsvindt kan als die goed geïsoleerd is heel snel verwarmd worden. Alleen de geproduceerde waterdamp en in de latere fase waterstofgas moeten worden afgevoerd. Elektriciteit kan met ruim 90% efficiëntie omgezet worden in warmte. Door middel van infraroodstralers wordt de warmte direct overgedragen in het object zonder de tussenliggende lucht te verwarmen.</text:p>
      <text:p text:style-name="P1">In de eerste helft van 2014 is een elektrische infra-rood demonstratie oven gebouwd. Binnenkort starten we met testen, metingen en demonstraties om het proces onder de aandacht te brengen.</text:p>
      <text:p text:style-name="P3"/>
      <text:p text:style-name="P3">Zonne-oven versie (test in Europees onderzoekcentrum zonne-energie Zuid-Frankrijk) <text:s/></text:p>
      <text:p text:style-name="P1">De roestvrijstalen pyrolysecel kan verder dienst doen als in het eerste experiment met zonne-energie. In <text:s/>Zuid-Frankrijk is een Europees testcentrum voor zonne-energie gevestigd waar met grote spiegels hoge temperaturen bereikt kunnen worden. Op basis van de reeds opgedane kennis kan de bevestiging verkregen worden dat het pyrolyseren van stoffelijke overschotten met zonne-warmte werkt. <text:s text:c="4"/></text:p>
      <text:p text:style-name="P1"/>
      <text:p text:style-name="P3">demonstratie zonne-oven <text:s/></text:p>
      <text:p text:style-name="P1">Nadat aangetoond is dat pyrolyseren met zonne-warmte werkt is het opzetten van een eigen zonne-oven aan de orde. De zonne-oven kan dienen als een demonstratie- en onderzoekssysteem waar het pyrolyseren van stoffelijke overschotten geoptimaliseerd wordt. Het grootste gedeelte van de wereldbevolking leeft in gebieden waar in principe de zon voldoende energie levert om deze vorm van lijkverwerking breed ingang te doen vinden. Door een demonstratie faciliteit bij de hand te hebben wordt het mogelijk geïnteresseerden nader kennis te laten maken met het proces. Ook kan door het creëren van een warmte buffer van gesmolten zout aangetoond worden dat in gebieden waar de zon niet elke dag volop schijnt zonne-energie op deze manier benut kan worden. </text:p>
      <text:p text:style-name="P3"/>
      <text:p text:style-name="P3">Inductie-oven </text:p>
      <text:p text:style-name="P1">Onderzocht moet worden of een inductie-oven, een stalen cel die verhit wordt door het in een hoogfrequent magnetisch veld te plaatsen niet nog efficiënter is dan infrarood straling. Voordeel daarvan is dat de cel van buitenaf verhit wordt, wat zeker de luchtdichtheid van de cel zal bevorderen.</text:p>
      <text:p text:style-name="P1"><text:s text:c="2"/></text:p>
      <text:p text:style-name="P3"><text:soft-page-break/>Praktische werkzaamheden;</text:p>
      <text:p text:style-name="P3"/>
      <text:p text:style-name="P3">Publiciteit, voorlichting </text:p>
      <text:p text:style-name="P1">Een groot gedeelte van het werk van de stichting zal bestaan uit het bekend maken van het proces. Om het publiek inzicht te geven van het hoe en waarom van pyrolyse als een energie en milieubewust alternatief voor begraven en cremeren. Het veranderen van dit soort gewoontes is een langdurig proces. Het maken of laten maken van publiciteitsmateriaal in grafische en audiovisuele vorm is noodzakelijk voor de verwezenlijking van de doelstelling van de stichting. In het verlengde daarvan is het geven van voorlichting met het geproduceerde publiciteitsmateriaal een logische stap. <text:s/></text:p>
      <text:p text:style-name="P3"/>
      <text:p text:style-name="P3">Juridisch, lobbyen, externe contacten </text:p>
      <text:p text:style-name="P1">Naast publieksvoorlichting zal er actief gewerkt moeten worden aan het bevorderen dat de wetgeving aangepast wordt zodat pyrolyseren als methode toegestaan wordt. Contacten met bestaande partijen op het terrein van lijkverwerking en politiek zullen moeten worden gelegd en uitgebouwd.</text:p>
      <text:p text:style-name="P1">Daar het wijzigen van de wet lang kan duren zijn we aan het onderzoeken welke mogelijkheden er bestaan om te beginnen met pyrolysiums voor kleine huisdieren hetwelk niet valt onder de wet op de lijkbezorging. </text:p>
      <text:p text:style-name="P1"/>
      <text:p text:style-name="P3">Internationaal </text:p>
      <text:p text:style-name="P1">Met de hedendaagse communicatiemiddelen is een snelle internationale verbreiding van Pyrolyseren als methode voor de hand liggend. Beperkingen zijn er slechts in organisatorische en financiële zin. Als Nederlandse stichting kunnen we gidsfunctie, die Nederland op tal van terreinen vervuld, ook hier waarmaken. Als stichting streven we ernaar binnen Europa als dat mogelijk wordt als Europese Stichting(FE)<text:note text:id="ftn1" text:note-class="footnote"><text:note-citation>1</text:note-citation><text:note-body><text:p text:style-name="P2">Daar heeft de Europese Commissie nu een voorstel voor een Verordening betreffende het statuut van de Europese stichting (FE) aan toegevoegd. De bedoeling is dat onder Grieks voorzitterschap vóór de zomer van 2014 de besprekingen over de FE-verordening worden afgerond. Anders dan de naam van het statuut doet vermoeden, gaat het daarbij niet zozeer om een supranationale variant van de stichting zoals wij die in Nederland kennen, maar om een specifieke instelling, namelijk een instelling die het algemeen nut beoogt. </text:p></text:note-body></text:note> te functioneren en in het zonnige zuiden een test pyrolysium te realiseren waar het pyrolyse proces met zonne-energie geoptimaliseerd kan worden. Via onze website worden inmiddels wereldwijd contacten gelegd met organisaties en particulieren die interesse tonen. <text:s text:c="2"/></text:p>
      <text:p text:style-name="P3"><text:tab/></text:p>
      <text:p text:style-name="P3">Werving Gelden </text:p>
      <text:p text:style-name="P1">Het werven van voldoende financiën middelen blijkt een lastige taak. Gezien de aard van het onderwerp en de langere termijn visie die eraan ten grondslag ligt is het geen onderwerp dat de mensen direct raakt of sterke emotionele reacties oproept. Wij zijn ons ervan bewust dat het een langdurig proces zal zijn een nieuwe vorm van lijkbezorging ingang te doen vinden. De noodzaak voor verandering is duidelijk; CO2 uitstoot veranderd ons leefklimaat, het voor ons leefbaar houden van de aarde impliceert de beperking van uitstoot van broeikas gas. Het aantal Nederlanders dat per jaar overlijdt gaat de komende 25 jaar met 50 % stijgen van 134.000 tot ruim 210.000. De lijkbezorgende capaciteit zal daardoor drastisch moeten worden uitgebreid. Nederland is na 2025 niet meer zelfvoorzienend qua aardgas productie en zal dus aardgas moeten gaan importeren. Gas zal daardoor alleen maar duurder worden. Nu is het de tijd om alternatieven te bedenken. In het naar voren brengen van deze punten en het aandragen van een goed alternatief ligt voor ons de kans om voldoende financiële ondersteuning te vinden. </text:p>
      <text:p text:style-name="P1">Het is vanzelfsprekend dat alle financiële middelen waarover de stichting de beschikking krijgt aangewend worden om de doelstelling van de stichting naderbij te brengen en de stichting te laten functioneren. <text:s/></text:p>
      <text:p text:style-name="P3"/>
      <text:p text:style-name="P3">Ideële instelling </text:p>
      <text:p text:style-name="P1">Stichting Pyrolysium heeft ervoor gekozen om het idee “pyrolyse als alternatief voor cremeren” in een “Creative Commons Licence” openbaar te maken. We hebben dit gedaan om te voorkomen dat door patenten obstakels ontstaan die de wereldwijde invoering kan vertragen. Zo hebben we bij de “World Intellectual Property Organisation' WIPO een bezwaar ingediend tegen een patent aanvraag uit Ierland die 6 maanden nadat Pyrolysium het procedé openbaar gemaakt heeft juist dat probeerde te doen. Wat ons betreft moet een smid uit India ons idee gratis kunnen gebruiken. </text:p>
      <text:p text:style-name="P1"/>
      <text:p text:style-name="P3">Commissie van aanbeveling <text:s/>-- <text:s/>Raad van advies </text:p>
      <text:p text:style-name="P1">We streven ernaar om een commissie van aanbeveling rond de stichting te vormen die het bestuur ongevraagd en gevraagd van advies kan voorzien en als een klankbord kan fungeren in de wereldwijde ontwikkeling van Pyrolysium.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lther </meta:initial-creator>
    <meta:creation-date>2014-06-26T13:19:53</meta:creation-date>
    <dc:date>2017-07-15T22:43:32.018000000</dc:date>
    <meta:editing-duration>PT29M14S</meta:editing-duration>
    <meta:editing-cycles>3</meta:editing-cycles>
    <meta:generator>LibreOffice/5.1.6.2$Windows_x86 LibreOffice_project/07ac168c60a517dba0f0d7bc7540f5afa45f0909</meta:generator>
    <meta:document-statistic meta:table-count="0" meta:image-count="0" meta:object-count="0" meta:page-count="2" meta:paragraph-count="38" meta:word-count="1319" meta:character-count="8837" meta:non-whitespace-character-count="7506"/>
  </office:meta>
</office:document-meta>
</file>