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1" style:family="table">
      <style:table-properties style:width="16.002cm" table:align="margins" style:writing-mode="lr-tb"/>
    </style:style>
    <style:style style:name="Tabel1.A" style:family="table-column">
      <style:table-column-properties style:column-width="8.001cm" style:rel-column-width="32767*"/>
    </style:style>
    <style:style style:name="Tabel1.B" style:family="table-column">
      <style:table-column-properties style:column-width="8.001cm" style:rel-column-width="32768*"/>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mbria" fo:font-size="12pt" fo:font-style="normal" style:font-size-asian="12pt" style:font-style-asian="normal" style:font-size-complex="12pt"/>
    </style:style>
    <style:style style:name="P2" style:family="paragraph" style:parent-style-name="Standard">
      <style:paragraph-properties fo:margin-top="0cm" fo:margin-bottom="0cm"/>
      <style:text-properties style:font-name="Cambria" fo:font-size="12pt" fo:font-style="normal" style:font-size-asian="12pt" style:font-style-asian="normal" style:font-size-complex="12pt"/>
    </style:style>
    <style:style style:name="P3" style:family="paragraph" style:parent-style-name="Standard">
      <style:paragraph-properties fo:margin-top="0cm" fo:margin-bottom="0cm"/>
      <style:text-properties fo:font-weight="bold" style:font-weight-asian="bold" style:font-weight-complex="bold"/>
    </style:style>
    <style:style style:name="P4" style:family="paragraph" style:parent-style-name="standaard-p0">
      <style:paragraph-properties fo:margin-top="0cm" fo:margin-bottom="0.049cm" fo:background-color="#ffffff">
        <style:background-image/>
      </style:paragraph-properties>
    </style:style>
    <style:style style:name="P5" style:family="paragraph" style:parent-style-name="standaard-p0">
      <style:paragraph-properties fo:margin-top="0cm" fo:margin-bottom="0.049cm" fo:background-color="#ffffff">
        <style:background-image/>
      </style:paragraph-properties>
      <style:text-properties style:font-name="Cambria"/>
    </style:style>
    <style:style style:name="P6" style:family="paragraph" style:parent-style-name="Table_20_Contents">
      <style:text-properties style:font-name="Cambria"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Table_20_Contents">
      <style:text-properties style:font-name="Cambria" fo:font-size="12pt" fo:font-style="normal" style:font-size-asian="12pt" style:font-style-asian="normal" style:font-size-complex="12pt" style:font-style-complex="normal"/>
    </style:style>
    <style:style style:name="P8" style:family="paragraph" style:parent-style-name="standaard-p0">
      <style:paragraph-properties fo:margin-top="0cm" fo:margin-bottom="0.049cm" fo:background-color="#ffffff">
        <style:background-image/>
      </style:paragraph-properties>
    </style:style>
    <style:style style:name="P9" style:family="paragraph" style:parent-style-name="Subtitle" style:master-page-name="Standard">
      <style:paragraph-properties fo:margin-top="0.353cm" fo:margin-bottom="0cm" style:page-number="auto"/>
    </style:style>
    <style:style style:name="P10" style:family="paragraph" style:parent-style-name="Standard">
      <style:text-properties style:font-name="Cambria" fo:font-size="12pt" fo:font-style="normal" style:font-size-asian="12pt" style:font-style-asian="normal" style:font-size-complex="12pt"/>
    </style:style>
    <style:style style:name="P11" style:family="paragraph" style:parent-style-name="Standard">
      <style:text-properties style:font-name="Cambria" fo:font-size="12pt" fo:font-style="normal" fo:font-weight="bold" style:font-size-asian="12pt" style:font-style-asian="normal" style:font-weight-asian="bold" style:font-size-complex="12pt"/>
    </style:style>
    <style:style style:name="P12" style:family="paragraph" style:parent-style-name="Standard">
      <style:text-properties style:font-name="Cambria" fo:font-size="12pt" fo:font-style="normal" fo:font-weight="normal" style:font-size-asian="12pt" style:font-style-asian="normal" style:font-weight-asian="normal" style:font-size-complex="12pt" style:font-weight-complex="normal"/>
    </style:style>
    <style:style style:name="P13" style:family="paragraph" style:parent-style-name="Standard">
      <style:text-properties style:font-name="Cambria" fo:font-size="12pt" fo:font-style="normal" style:text-underline-style="solid" style:text-underline-width="auto" style:text-underline-color="font-color" fo:font-weight="normal" style:font-size-asian="12pt" style:font-style-asian="normal" style:font-weight-asian="normal" style:font-size-complex="12pt" style:font-weight-complex="normal"/>
    </style:style>
    <style:style style:name="P14" style:family="paragraph" style:parent-style-name="Standard">
      <style:text-properties style:font-name="Cambria" fo:font-size="12pt" fo:font-style="normal" style:text-underline-style="none" fo:font-weight="normal" style:font-size-asian="12pt" style:font-style-asian="normal" style:font-weight-asian="normal" style:font-size-complex="12pt" style:font-weight-complex="normal"/>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style:text-properties style:font-name="Cambria" fo:font-size="12pt" fo:font-style="normal" style:font-size-asian="12pt" style:font-style-asian="normal" style:font-size-complex="12pt"/>
    </style:style>
    <style:style style:name="P17" style:family="paragraph" style:parent-style-name="Standard">
      <style:paragraph-properties fo:margin-top="0cm" fo:margin-bottom="0cm"/>
      <style:text-properties style:font-name="Cambria" fo:font-size="12pt" fo:font-style="normal" fo:font-weight="bold" style:font-size-asian="12pt" style:font-style-asian="normal" style:font-weight-asian="bold" style:font-size-complex="12pt" style:font-weight-complex="bold"/>
    </style:style>
    <style:style style:name="P18" style:family="paragraph" style:parent-style-name="Standard">
      <style:paragraph-properties fo:margin-top="0cm" fo:margin-bottom="0cm"/>
      <style:text-properties style:font-name="Cambria" fo:font-size="12pt" fo:font-style="normal" fo:font-weight="normal" style:font-size-asian="12pt" style:font-style-asian="normal" style:font-weight-asian="normal" style:font-size-complex="12pt" style:font-weight-complex="normal"/>
    </style:style>
    <style:style style:name="T1" style:family="text">
      <style:text-properties style:font-name="Cambria" fo:font-size="12pt" fo:font-style="normal" style:font-size-asian="12pt" style:font-style-asian="normal" style:font-size-complex="12pt"/>
    </style:style>
    <style:style style:name="T2" style:family="text">
      <style:text-properties style:font-name="Cambria" fo:font-weight="bold" style:font-weight-asian="bold"/>
    </style:style>
    <style:style style:name="T3" style:family="text">
      <style:text-properties style:font-name="Cambria" fo:font-weight="normal" style:font-weight-asian="normal" style:font-weight-complex="normal"/>
    </style:style>
    <style:style style:name="T4"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eleidsplan Stichting Hondencentrum Otiz</text:p>
      <text:p text:style-name="P1"/>
      <text:p text:style-name="P1">De stichting heeft ten doel om het welzijn van kinderen met autisme te bevorderen middels contact met honden. </text:p>
      <text:p text:style-name="P2">Het bestuur bestaat uit:</text:p>
      <text:p text:style-name="P2">Voorzitter: Kim Douven</text:p>
      <text:p text:style-name="P2">Secretaris/Penningmeester: Kim Douven</text:p>
      <text:p text:style-name="P2">Oprichting stichting: 18-04-2024</text:p>
      <text:p text:style-name="P2">KVK nummer: 93638663 </text:p>
      <text:p text:style-name="P15"><text:span text:style-name="T1">RSIN: 866476453</text:span></text:p>
      <text:p text:style-name="P2">IBAN: NL77SWNB3467250935 TNV: Stichting Hondencentrum Otiz </text:p>
      <text:p text:style-name="P2">BIC/SWIFT: SWNBNL22</text:p>
      <text:p text:style-name="P2"/>
      <text:p text:style-name="P17">Waarom</text:p>
      <text:p text:style-name="P18">Kim is zelf ervaringsdeskundige in Autisme en wil graag wat terugdoen voor deze groep. Daarom is deze stichting opgezet, in combinatie met Kim's passie: dieren. </text:p>
      <text:p text:style-name="P18">Opzet is dat de stichting met vrijwilligers met Autisme werkt (die mogelijk niet officieel in bestuursvorm ed mee willen doen) <text:s/>en kinderen met autisme als cliënt groep heeft.</text:p>
      <text:p text:style-name="P18"/>
      <text:p text:style-name="P18">Vanwege haar autisme kan Kim niet functioneren in een bedrijf. Met behulp van UWV is deze stichting opgezet, om bij te dragen aan de maatschappij. Kim is hier ontzettend gemotiveerd voor en met haar achtergrond hebben we het best mogelijke plan opgezet. </text:p>
      <text:p text:style-name="P18">Moeilijkheden binnen de stichting kunnen zijn: organisatie en sociale contacten onderhouden. Hierbij is er begeleiding vanuit WMO. </text:p>
      <text:p text:style-name="P18"/>
      <text:p text:style-name="P18">We hebben momenteel geen beloning in ons beleid maar het UWV wil deze optie open houden (alszijnde met behoud van uitkering 'werken').</text:p>
      <text:p text:style-name="P18"/>
      <text:p text:style-name="P17">Voorgeschiedenis</text:p>
      <text:p text:style-name="P18">Kim werkt vanaf 2006 met herplaatshonden en heeft succesvol de opleiding Dierenverzorging Management afgerond. </text:p>
      <text:p text:style-name="P18"/>
      <text:p text:style-name="P18">Jarenlang is ze vrijwilligster geweest bij Greyhounds in Nood, waar de moeilijkste gevallen juist de aandacht van Kim gaan trekken. Na dat ze geweigerd werd een getraumatiseerde hond te adopteren (ivm nog thuis wonen), is er een ander moeilijk geval op haar pad gekomen. Een ongesocialiseerde teef maakte ruzie in de roedel. Toch werd zij snel haar beste maatje en is de stabiele factor in een moeilijke periode gebleken. Dat is wat honden voor iemand met autisme kunnen doen: routine, vaste steun, troost en de blije hormonen die knuffelen met dieren vrijmaken, wanneer je aanraking van <text:soft-page-break/>mensen niet prettig vindt. Kim ging met de eerste honden al knuffelen bij verzorgingstehuizen, maar dat bleek voor Kim zelf best een zware doelgroep (ivm autisme en sociale drukte). </text:p>
      <text:p text:style-name="P18"/>
      <text:p text:style-name="P18">De toon was snel gezet en er werd later een moeilijk geval uit het asiel van Utrecht gehaald. Een jonge whippet die totaal flipte op andere dieren, en enkel de hele dag rondjes om haar eigen as draaide van frustratie. Ook zij is compleet gerehabiliteerd en was de beste hond die je wensen kon. <text:s/></text:p>
      <text:p text:style-name="P18"/>
      <text:p text:style-name="P18">Verder heeft Kim jarenlang stage en vrijwilligerswerk gedaan bij dierenasiel de reddingsboei, tot deze heeft moeten sluiten. Hierna heeft ze met een vriendin de dierenvoedselbank in Weert opgestart en 5 jaar draaiende gehouden. Inmiddels is deze overgenomen door vrijwilligers en is Kim dit nieuwe project gestart. </text:p>
      <text:p text:style-name="P2"/>
      <text:p text:style-name="P11">Administratie</text:p>
      <text:p text:style-name="P1">We zijn een kleinschalige stichting met weinig vermogen. </text:p>
      <text:p text:style-name="P1">De administratie van inkomsten en uitgaven word bijgehouden. Kim doet zelf de boekhouding. We hebben een gratis bankrekening. Wel hebben we kosten aan transactiekosten, versturen van pakketjes en drukken van visitekaartjes en folders.</text:p>
      <text:p text:style-name="P1">Cliëntgegevens worden volgens AVG opgeslagen.</text:p>
      <text:p text:style-name="P11">Geldwerving</text:p>
      <text:p text:style-name="P2">Het vermogen van de stichting word gevormd door verkoop, donaties en subsidies. We hebben een webshop waarvan opbrengsten direct naar de stichting rekening gaan. We verkopen hier gesponsorde producten en specifieke dier of autisme gerelateerde producten. </text:p>
      <text:p text:style-name="P2"/>
      <text:p text:style-name="P2">Ook krijgen we vermogen middels vergoedingen van cliënten voor sessies (uiteindelijk). </text:p>
      <text:p text:style-name="P2"/>
      <text:p text:style-name="P11">Beheer vermogen, besteding</text:p>
      <text:p text:style-name="P1">De voorzitter beheert het vermogen zoals zij geschikt ziet voor de stichting, vanuit jarenlange ervaring. Alle inkomsten komen ten goede aan activiteiten voor de stichting. Mogelijke uitgaven hiervan zijn kosten van een verblijf voor dieren (hout, vloer, renpanelen etc), dierenartskosten, locatiekosten, chipkosten, voeding of verzorgingsproducten. </text:p>
      <text:p text:style-name="P1">Uitgaven zijn met name aan dierenvoeding en dierenartskosten. Later mogelijk <text:s/>reiskostenvergoedingen. Incidenteel hebben we kosten van opname van een dier, afhankelijk van de afkomst. Soms vangen we tijdelijk dieren op, in name van een <text:soft-page-break/>stichting en zullen er verder geen aanschafkosten zijn. Van asiels nemen we dieren over en zijn er dus aanschafkosten aan verbonden. </text:p>
      <text:p text:style-name="P1">We zullen zoveel mogelijk uit donaties halen. We nemen ook voeding in donatievorm aan en proberen veel zelf te maken qua verblijven. Kim is goed in onderzoeken van acties en creatief in werken met wat er ter beschikking is. </text:p>
      <text:p text:style-name="P1">Komende kosten zijn mogelijk kosten voor het nieuwe verblijf. We gaan verhuizen naar een locatie met meer ruimte. We hebben al twee hondenhuisjes kunnen opknappen met minimale kosten. Nu nog een ren en de verbouwing van een mooie sessie/roedelruimte. </text:p>
      <text:p text:style-name="P1">Toekomst idee: Een kattenren voor gehandicapte katten die in het asiel geen kans krijgen. Sommige kinderen trekken meer naar katten dan naar honden. </text:p>
      <text:p text:style-name="P1"/>
      <text:p text:style-name="P11">Activiteiten</text:p>
      <text:p text:style-name="P12"><text:span text:style-name="T4">Opvangen en rehabiliteren van dieren.</text:span> </text:p>
      <text:p text:style-name="P12">Dieren krijgen gelijk een penning met onze gegevens. In de eerste instantie is dat laten wennen en herstellen. Later vind er meer training plaats. We trainen met name zelfvertrouwen, geen circustrucjes. Dieren leren normale huishoudelijke geluiden en bezigheden. Ze worden gesocialiseerd met mensen, verkeer en transport. We leren zo veel mogelijk over de dieren zodat we weten waar hun behoefte ligt. Vertrouwen is de basis. We werken met beloning, geen correcties. </text:p>
      <text:p text:style-name="P13">Herplaatsen</text:p>
      <text:p text:style-name="P14">Sommige dieren worden herplaatst. Dieren die we tijdelijk opvangen om een stichting uit de brand te helpen kunnen bij ons wennen en snel worden herplaatst. Maar ook dieren die niet kunnen aarden in de omgeving of die ons werk met kinderen niet prettig blijken te vinden. Bij herplaatsing heeft welzijn van het dier prioriteit. Voor alle dieren maken we een document met de behoefte van dat dier. Zo leggen we uit welke voeding en training geschikt is, maar ook waar een dier nog moeite mee kan hebben. Ieder dier heeft een andere aanpak nodig. We hopen we alle dieren een goede start te geven op een nieuwe plek. </text:p>
      <text:p text:style-name="P14">We zetten de chip op stichting naam zodat ze altijd terug kunnen komen bij mogelijke problemen. Stel een hond komt om welke reden dan ook in een asiel terecht, zien ze dat ze van de stichting zijn en mogen ze altijd terugkomen. </text:p>
      <text:p text:style-name="P14">Ook cliënten kunnen een dier adopteren, daar is dan mogelijk meer begeleiding bij nodig. </text:p>
      <text:p text:style-name="P13">Knuffelsessies</text:p>
      <text:p text:style-name="P4"><text:soft-page-break/><text:span text:style-name="platte-tekst-c0"><text:span text:style-name="T3">In een sessie word er een natuurlijke vorm van contact gezocht tussen kind en hond. Idealiter is dit een-op-een. Soms gaan we echter ook naar scholen, voor bekendheid en inspiratie. Mocht een dier zich dan ongemakkelijk voelen, gaan we even een stukje lopen. Onze vaste knuffel hond vind dit allemaal prima maar niet iedere hond is hier geschikt voor. </text:span></text:span></text:p>
      <text:p text:style-name="P4"><text:span text:style-name="platte-tekst-c0"><text:span text:style-name="T3"/></text:span></text:p>
      <text:p text:style-name="P4"><text:span text:style-name="platte-tekst-c0"><text:span text:style-name="T3">We letten erg op het welzijn van de honden. Lichaamstaal is daarbij heel belangrijk. Onze vaste knuffel hond geeft ongemak aan door wegkijken of likken. Hij loopt zelf op kinderen af, blijft altijd rustig en braaf. Dat maakt dat wij als begeleiding moeten opletten of het nog wel leuk is voor de hond. </text:span></text:span></text:p>
      <text:p text:style-name="P4"><text:span text:style-name="platte-tekst-c0"><text:span text:style-name="T3"/></text:span></text:p>
      <text:p text:style-name="P4"><text:span text:style-name="platte-tekst-c0"><text:span text:style-name="T3">Komen kinderen naar ons toe is een sessie wat gemoedelijker. Dieren zijn in eigen omgeving en kunnen zelf weglopen van een situatie. </text:span></text:span></text:p>
      <text:p text:style-name="P4"><text:span text:style-name="platte-tekst-c0"><text:span text:style-name="T2"/></text:span></text:p>
      <text:p text:style-name="P4"><text:span text:style-name="platte-tekst-c0"><text:span text:style-name="T2">WERKZAAMHEDEN</text:span></text:span></text:p>
      <text:p text:style-name="P5"><text:bookmark text:name="_GoBack"/></text:p>
      <text:p text:style-name="P11">Werkzaamheden dierenruimten</text:p>
      <text:p text:style-name="P1">De ruimte waar cliënten komen wordt hygiënisch schoongehouden voor cliënten arriveren. Buiten word poep geruimd en eventueel de tegels en matten geschrobd met een sopje. De dieren worden dagelijks gecheckt op gezondheid en welzijn. Eventueel worden er medicijnen of supplementen toegediend. </text:p>
      <text:p text:style-name="Standard"><text:span text:style-name="T1">Het beleid is om de honden altijd brokken te laten staan, zodat er geen ruzie over voeding komt rond etenstijd. Zo blijft het rustig. Supplementen en medicatie kunnen eventueel onder wat natvoer gedaan worden. De dieren mogen snacks en kauwmateriaal hebben zolang er geen ruzie door komt, altijd genoeg kauwproducten aanbieden hiervoor. We willen onrust voorkomen en liever geen snacks door de kinderen laten aanbieden, of honden leren dat ze altijd een snack krijgen als je binnenkomt. Door ze niet gelijk aan te halen en te belonen blijft de groep rustiger. Wel </text:span><text:span text:style-name="T1">kunnen snacks gebruikt worden bij training en om mee te nemen tijdens het wandelen mochten ze iets spannend vinden. </text:span></text:p>
      <text:p text:style-name="P1">Met wandelen moet veiligheid worden gewaarborgd. Sommige dieren zijn nog niet veel verkeersgeluiden gewend. Ze dienen dus goed vast te zitten met passend materiaal, en de riem moet goed om de pols worden vastgehouden. <text:s/></text:p>
      <text:p text:style-name="P1">Bij voldoende tijd kunnen honden geborsteld worden, nagels geknipt, tanden gereinigd etc. </text:p>
      <text:p text:style-name="P1"/>
      <text:p text:style-name="P11">Contact met cliënten </text:p>
      <text:p text:style-name="P12">In bescherming van beide partijen toezicht houden hoe cliënten contact leggen met de dieren. Daarbij wordt gelet op de lichaamstaal van de honden, of deze het wel prettig <text:soft-page-break/>vinden. Bij wegkijken, tongelen of andere stress signalen kan een pauze worden ingelast of een ander dier worden ingezet. Het is de bedoeling om waar mogelijk cliënten te leren over de lichaamstaal van de hond, met visuele ondersteuning. Cliënten mogen ook op het bord schrijven wat ze denken dat een dier prettig vind of juist niet. </text:p>
      <text:p text:style-name="P12">Sessies moeten niet te lang duren voor de kinderen. We maken met hun begeleiding een plan van aanpak over wat cliënten aankunnen en waar op te letten. </text:p>
      <text:p text:style-name="P2">We hebben zwijgplicht en houden cliëntgegevens geheim, deze laten we niet rondslingeren! </text:p>
      <text:p text:style-name="P2"/>
      <text:p text:style-name="P3"><text:span text:style-name="T1">I</text:span><text:span text:style-name="T1">n- en exclusiecriteria cliënten</text:span></text:p>
      <text:p text:style-name="P17"/>
      <table:table table:name="Tabel1" table:style-name="Tabel1">
        <table:table-column table:style-name="Tabel1.A"/>
        <table:table-column table:style-name="Tabel1.B"/>
        <table:table-row>
          <table:table-cell table:style-name="Tabel1.A1" office:value-type="string">
            <text:p text:style-name="P6">Inclusiecriteria</text:p>
          </table:table-cell>
          <table:table-cell table:style-name="Tabel1.B1" office:value-type="string">
            <text:p text:style-name="P6">Exclusiecriteria</text:p>
          </table:table-cell>
        </table:table-row>
        <table:table-row>
          <table:table-cell table:style-name="Tabel1.A2" office:value-type="string">
            <text:p text:style-name="P7">Kinderen van 4 tot 12 jaar. </text:p>
          </table:table-cell>
          <table:table-cell table:style-name="Tabel1.B2" office:value-type="string">
            <text:p text:style-name="P7">Agressief (richting mens of dier)</text:p>
          </table:table-cell>
        </table:table-row>
        <table:table-row>
          <table:table-cell table:style-name="Tabel1.A2" office:value-type="string">
            <text:p text:style-name="P7">Diagnose ASS</text:p>
          </table:table-cell>
          <table:table-cell table:style-name="Tabel1.B2" office:value-type="string">
            <text:p text:style-name="P7">Wanneer niet geschikt bevonden door hun eigen begeleiding</text:p>
          </table:table-cell>
        </table:table-row>
        <table:table-row>
          <table:table-cell table:style-name="Tabel1.A2" office:value-type="string">
            <text:p text:style-name="P7">Interesse in dieren </text:p>
          </table:table-cell>
          <table:table-cell table:style-name="Tabel1.B2" office:value-type="string">
            <text:p text:style-name="P7"/>
          </table:table-cell>
        </table:table-row>
        <table:table-row>
          <table:table-cell table:style-name="Tabel1.A2" office:value-type="string">
            <text:p text:style-name="P7"/>
          </table:table-cell>
          <table:table-cell table:style-name="Tabel1.B2" office:value-type="string">
            <text:p text:style-name="P7"/>
          </table:table-cell>
        </table:table-row>
        <table:table-row>
          <table:table-cell table:style-name="Tabel1.A2" office:value-type="string">
            <text:p text:style-name="P7"/>
          </table:table-cell>
          <table:table-cell table:style-name="Tabel1.B2" office:value-type="string">
            <text:p text:style-name="P7"/>
          </table:table-cell>
        </table:table-row>
      </table:table>
      <text:p text:style-name="P18"/>
      <text:p text:style-name="P18"/>
      <text:p text:style-name="P17">Klachtenprocedure</text:p>
      <text:p text:style-name="P12">Ouders van onze cliënten zijn vrij om een klacht in te dienen via ons mailadres. We zullen iedere vorm van feedback in achting nemen. Dat wordt ook bij de intake verteld, omdat het voor ons ook nieuw is word het zeker gewaardeerd als mensen meedenken. </text:p>
      <text:p text:style-name="P11">Opheffing</text:p>
      <text:p text:style-name="P1">Bij opheffing van de stichting word het vermogen dat er over is besteed aan een andere stichting met herplaatsers zoals een van de asiels waar we mee samenwerken.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20%"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fo:font-style="italic" style:font-size-asian="10pt" style:font-style-asian="italic" style:font-size-complex="10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176cm" fo:line-height="112%" fo:background-color="#f2dbdb" fo:padding="0cm" fo:border="0.035cm solid #c0504d">
        <style:background-image/>
      </style:paragraph-properties>
      <style:text-properties fo:color="#622423" style:font-name="Cambria" fo:font-size="11pt" fo:font-weight="bold" style:font-size-asian="11pt" style:font-weight-asian="bold" style:font-size-complex="11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254cm" fo:margin-right="0cm" fo:margin-top="0.353cm" fo:margin-bottom="0.176cm" fo:line-height="112%" fo:text-indent="0cm" style:auto-text-indent="false" fo:padding-left="0.071cm" fo:padding-right="0.141cm" fo:padding-top="0cm" fo:padding-bottom="0cm" fo:border-left="0.212cm solid #c0504d" fo:border-right="0.018cm solid #c0504d" fo:border-top="0.018cm solid #c0504d" fo:border-bottom="0.018cm solid #c0504d"/>
      <style:text-properties fo:color="#943634" style:font-name="Cambria" fo:font-size="11pt" fo:font-weight="bold"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54cm" fo:margin-right="0cm" fo:margin-top="0.353cm" fo:margin-bottom="0.176cm" fo:line-height="100%" fo:text-indent="0cm" style:auto-text-indent="false" fo:padding-left="0.071cm" fo:padding-right="0cm" fo:padding-top="0cm" fo:padding-bottom="0cm" fo:border-left="0.212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152cm" fo:margin-right="0cm" fo:margin-top="0.353cm" fo:margin-bottom="0.176cm" fo:line-height="100%" fo:text-indent="0cm" style:auto-text-indent="false" fo:padding-left="0.071cm" fo:padding-right="0cm" fo:padding-top="0cm" fo:padding-bottom="0.071cm" fo:border-left="0.018cm solid #c0504d" fo:border-right="none" fo:border-top="none" fo:border-bottom="0.018cm solid #c0504d"/>
      <style:text-properties fo:color="#943634" style:font-name="Cambria"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176cm" fo:line-height="100%" fo:padding-left="0cm" fo:padding-right="0cm" fo:padding-top="0cm" fo:padding-bottom="0.071cm" fo:border-left="none" fo:border-right="none" fo:border-top="none" fo:border-bottom="0.018cm solid #e5b8b7"/>
      <style:text-properties fo:color="#943634" style:font-name="Cambria" fo:font-size="11pt" style:font-size-asian="11pt" style:font-size-complex="11pt"/>
    </style:style>
    <style:style style:name="Heading_20_7" style:display-name="Heading 7" style:family="paragraph" style:parent-style-name="Standard" style:next-style-name="Text_20_body" style:default-outline-level="7" style:list-style-name="Outline" style:class="text">
      <style:paragraph-properties fo:margin-top="0.353cm" fo:margin-bottom="0.176cm" fo:line-height="100%" fo:padding-left="0cm" fo:padding-right="0cm" fo:padding-top="0cm" fo:padding-bottom="0.071cm" fo:border-left="none" fo:border-right="none" fo:border-top="none" fo:border-bottom="0.018cm solid #d99594"/>
      <style:text-properties fo:color="#943634" style:font-name="Cambria" fo:font-size="11pt" style:font-size-asian="11pt" style:font-size-complex="11pt"/>
    </style:style>
    <style:style style:name="Heading_20_8" style:display-name="Heading 8" style:family="paragraph" style:parent-style-name="Standard" style:next-style-name="Text_20_body" style:default-outline-level="8" style:list-style-name="Outline" style:class="text">
      <style:paragraph-properties fo:margin-top="0.353cm" fo:margin-bottom="0.176cm" fo:line-height="100%"/>
      <style:text-properties fo:color="#c0504d" style:font-name="Cambria" fo:font-size="11pt" style:font-size-asian="11pt" style:font-size-complex="11pt"/>
    </style:style>
    <style:style style:name="Heading_20_9" style:display-name="Heading 9" style:family="paragraph" style:parent-style-name="Standard" style:next-style-name="Text_20_body" style:default-outline-level="9" style:list-style-name="Outline" style:class="text">
      <style:paragraph-properties fo:margin-top="0.353cm" fo:margin-bottom="0.176cm" fo:line-height="100%"/>
      <style:text-properties fo:color="#c0504d" style:font-name="Cambria"/>
    </style:style>
    <style:style style:name="caption" style:family="paragraph" style:parent-style-name="Standard" style:default-outline-level="" style:list-style-name="">
      <style:text-properties fo:color="#943634" fo:font-size="9pt" fo:font-weight="bold" style:font-size-asian="9pt" style:font-weight-asian="bold" style:font-size-complex="9pt" style:font-weight-complex="bold"/>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background-color="#c0504d" fo:padding="0cm" fo:border-left="none" fo:border-right="none" fo:border-top="0.212cm solid #c0504d" fo:border-bottom="0.212cm solid #c0504d">
        <style:background-image/>
      </style:paragraph-properties>
      <style:text-properties fo:color="#ffffff" style:font-name="Cambria" fo:font-size="24pt" fo:letter-spacing="0.018cm"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1.588cm" fo:line-height="100%" fo:text-align="center" style:justify-single-word="false" fo:padding-left="0cm" fo:padding-right="0cm" fo:padding-top="0cm" fo:padding-bottom="0.353cm" fo:border-left="none" fo:border-right="none" fo:border-top="none" fo:border-bottom="0.035cm solid #c0504d"/>
      <style:text-properties fo:color="#622423" style:font-name="Cambria" fo:font-size="12pt" fo:font-style="italic" style:font-size-asian="12pt" style:font-style-asian="italic" style:font-size-complex="12pt"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e" style:family="paragraph" style:parent-style-name="Standard" style:default-outline-level="" style:list-style-name="">
      <style:text-properties fo:color="#943634" fo:font-style="normal" style:font-style-asian="normal" style:font-style-complex="normal"/>
    </style:style>
    <style:style style:name="Intense_20_Quote" style:display-name="Intense Quote" style:family="paragraph" style:parent-style-name="Standard" style:default-outline-level="" style:list-style-name="">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035cm solid #c0504d" fo:border-bottom="0.035cm solid #c0504d"/>
      <style:text-properties fo:color="#c0504d" style:font-name="Cambria" fo:font-weight="bold" style:font-weight-asian="bold"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language-complex="en" style:country-complex="US" style:font-weight-complex="bold"/>
    </style:style>
    <style:style style:name="standaard-p0" style:family="paragraph" style:parent-style-name="Standard" style:default-outline-level="" style:list-style-name="">
      <style:paragraph-properties fo:margin-top="0.176cm" fo:margin-bottom="0.049cm" fo:line-height="100%"/>
      <style:text-properties style:font-name="Times New Roman" fo:font-size="12pt" fo:font-style="normal" style:font-name-asian="Times New Roman1" style:font-size-asian="12pt" style:language-asian="nl" style:country-asian="NL" style:font-style-asian="normal" style:font-name-complex="Times New Roman1" style:font-size-complex="12pt" style:font-style-complex="normal"/>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_20_1_20_Char" style:display-name="Kop 1 Char" style:family="text" style:parent-style-name="Default_20_Paragraph_20_Font">
      <style:text-properties fo:color="#622423" style:font-name="Cambria" fo:font-style="italic" fo:font-weight="bold" style:font-style-asian="italic" style:font-weight-asian="bold" style:font-style-complex="italic" style:font-weight-complex="bold"/>
    </style:style>
    <style:style style:name="Kop_20_2_20_Char" style:display-name="Kop 2 Char" style:family="text" style:parent-style-name="Default_20_Paragraph_20_Font">
      <style:text-properties fo:color="#943634" style:font-name="Cambria" fo:font-style="italic" fo:font-weight="bold" style:font-style-asian="italic" style:font-weight-asian="bold" style:font-style-complex="italic" style:font-weight-complex="bold"/>
    </style:style>
    <style:style style:name="Kop_20_3_20_Char" style:display-name="Kop 3 Char" style:family="text" style:parent-style-name="Default_20_Paragraph_20_Font">
      <style:text-properties fo:color="#943634" style:font-name="Cambria" fo:font-style="italic" fo:font-weight="bold" style:font-style-asian="italic" style:font-weight-asian="bold" style:font-style-complex="italic" style:font-weight-complex="bold"/>
    </style:style>
    <style:style style:name="Kop_20_4_20_Char" style:display-name="Kop 4 Char" style:family="text" style:parent-style-name="Default_20_Paragraph_20_Font">
      <style:text-properties fo:color="#943634" style:font-name="Cambria" fo:font-style="italic" fo:font-weight="bold" style:font-style-asian="italic" style:font-weight-asian="bold" style:font-style-complex="italic" style:font-weight-complex="bold"/>
    </style:style>
    <style:style style:name="Kop_20_5_20_Char" style:display-name="Kop 5 Char" style:family="text" style:parent-style-name="Default_20_Paragraph_20_Font">
      <style:text-properties fo:color="#943634" style:font-name="Cambria" fo:font-style="italic" fo:font-weight="bold" style:font-style-asian="italic" style:font-weight-asian="bold" style:font-style-complex="italic" style:font-weight-complex="bold"/>
    </style:style>
    <style:style style:name="Kop_20_6_20_Char" style:display-name="Kop 6 Char" style:family="text" style:parent-style-name="Default_20_Paragraph_20_Font">
      <style:text-properties fo:color="#943634" style:font-name="Cambria" fo:font-style="italic" style:font-style-asian="italic" style:font-style-complex="italic"/>
    </style:style>
    <style:style style:name="Kop_20_7_20_Char" style:display-name="Kop 7 Char" style:family="text" style:parent-style-name="Default_20_Paragraph_20_Font">
      <style:text-properties fo:color="#943634" style:font-name="Cambria" fo:font-style="italic" style:font-style-asian="italic" style:font-style-complex="italic"/>
    </style:style>
    <style:style style:name="Kop_20_8_20_Char" style:display-name="Kop 8 Char" style:family="text" style:parent-style-name="Default_20_Paragraph_20_Font">
      <style:text-properties fo:color="#c0504d" style:font-name="Cambria" fo:font-style="italic" style:font-style-asian="italic" style:font-style-complex="italic"/>
    </style:style>
    <style:style style:name="Kop_20_9_20_Char" style:display-name="Kop 9 Char" style:family="text" style:parent-style-name="Default_20_Paragraph_20_Font">
      <style:text-properties fo:color="#c0504d" style:font-name="Cambria" fo:font-size="10pt" fo:font-style="italic" style:font-size-asian="10pt" style:font-style-asian="italic" style:font-size-complex="10pt" style:font-style-complex="italic"/>
    </style:style>
    <style:style style:name="Titel_20_Char" style:display-name="Titel Char" style:family="text" style:parent-style-name="Default_20_Paragraph_20_Font">
      <style:text-properties fo:color="#ffffff" style:font-name="Cambria" fo:font-size="24pt" fo:letter-spacing="0.018cm" fo:font-style="italic" style:font-size-asian="24pt" style:font-style-asian="italic" style:font-size-complex="24pt" style:font-style-complex="italic"/>
    </style:style>
    <style:style style:name="Ondertitel_20_Char" style:display-name="Ondertitel Char" style:family="text" style:parent-style-name="Default_20_Paragraph_20_Font">
      <style:text-properties fo:color="#622423" style:font-name="Cambria" fo:font-size="12pt" fo:font-style="italic" style:font-size-asian="12pt" style:font-style-asian="italic"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c0504d" style:font-name="Cambria" fo:font-style="italic" fo:font-weight="bold" style:font-style-asian="italic" style:font-weight-asian="bold" style:font-style-complex="italic" style:font-weight-complex="bold"/>
    </style:style>
    <style:style style:name="Citaat_20_Char" style:display-name="Citaat Char" style:family="text" style:parent-style-name="Default_20_Paragraph_20_Font">
      <style:text-properties fo:color="#943634" fo:font-size="10pt" style:font-size-asian="10pt" style:font-size-complex="10pt"/>
    </style:style>
    <style:style style:name="Duidelijk_20_citaat_20_Char" style:display-name="Duidelijk citaat Char" style:family="text" style:parent-style-name="Default_20_Paragraph_20_Font">
      <style:text-properties fo:color="#c0504d" style:font-name="Cambria" fo:font-size="10pt" fo:font-style="italic" fo:font-weight="bold" style:font-size-asian="10pt" style:font-style-asian="italic" style:font-weight-asian="bold" style:font-size-complex="10pt" style:font-style-complex="italic" style:font-weight-complex="bold"/>
    </style:style>
    <style:style style:name="Subtle_20_Emphasis" style:display-name="Subtle Emphasis" style:family="text">
      <style:text-properties fo:color="#c0504d" style:font-name="Cambria" fo:font-style="italic" style:font-style-asian="italic" style:font-style-complex="italic"/>
    </style:style>
    <style:style style:name="Intense_20_Emphasis" style:display-name="Intense Emphasis" style:family="text">
      <style:text-properties fo:color="#ffffff" style:text-line-through-style="none" style:text-position="0% 100%" style:font-name="Cambria"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943634" style:font-name="Cambria" fo:font-style="italic" style:text-underline-style="solid" style:text-underline-width="auto" style:text-underline-color="font-color" fo:font-weight="bold" style:font-style-asian="italic" style:font-weight-asian="bold" style:font-style-complex="italic" style:font-weight-complex="bold"/>
    </style:style>
    <style:style style:name="Geen_20_afstand_20_Char" style:display-name="Geen afstand Char" style:family="text" style:parent-style-name="Default_20_Paragraph_20_Font">
      <style:text-properties fo:font-size="10pt" fo:font-style="italic" style:font-size-asian="10pt" style:font-style-asian="italic" style:font-size-complex="10pt" style:font-style-complex="italic"/>
    </style:style>
    <style:style style:name="platte-tekst-c0"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m</meta:initial-creator>
    <meta:editing-cycles>11</meta:editing-cycles>
    <meta:creation-date>2013-10-20T16:43:00</meta:creation-date>
    <dc:date>2025-09-22T16:05:49.58</dc:date>
    <meta:editing-duration>PT1H36M31S</meta:editing-duration>
    <meta:generator>OpenOffice/4.1.15$Win32 OpenOffice.org_project/4115m2$Build-9813</meta:generator>
    <meta:document-statistic meta:table-count="1" meta:image-count="0" meta:object-count="0" meta:page-count="5" meta:paragraph-count="67" meta:word-count="1531" meta:character-count="981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