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0f88" officeooo:paragraph-rsid="00190f88"/>
    </style:style>
    <style:style style:name="P2" style:family="paragraph" style:parent-style-name="Standard">
      <style:text-properties officeooo:rsid="00190f88" officeooo:paragraph-rsid="001c3956"/>
    </style:style>
    <style:style style:name="P3" style:family="paragraph" style:parent-style-name="Standard">
      <style:text-properties officeooo:paragraph-rsid="00190f88"/>
    </style:style>
    <style:style style:name="P4" style:family="paragraph" style:parent-style-name="Standard">
      <style:text-properties officeooo:paragraph-rsid="001c3956"/>
    </style:style>
    <style:style style:name="P5" style:family="paragraph" style:parent-style-name="Standard">
      <style:text-properties officeooo:rsid="001c5ded" officeooo:paragraph-rsid="001c5ded"/>
    </style:style>
    <style:style style:name="P6" style:family="paragraph" style:parent-style-name="Standard">
      <style:text-properties officeooo:rsid="001d19df" officeooo:paragraph-rsid="001d19df"/>
    </style:style>
    <style:style style:name="P7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90f88" officeooo:paragraph-rsid="00190f88"/>
    </style:style>
    <style:style style:name="P8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90f88" officeooo:paragraph-rsid="001c3956"/>
    </style:style>
    <style:style style:name="T1" style:family="text">
      <style:text-properties officeooo:rsid="00190f88"/>
    </style:style>
    <style:style style:name="T2" style:family="text">
      <style:text-properties officeooo:rsid="001c3956"/>
    </style:style>
    <style:style style:name="T3" style:family="text">
      <style:text-properties officeooo:rsid="001c5ded"/>
    </style:style>
    <style:style style:name="T4" style:family="text">
      <style:text-properties fo:font-size="8pt" officeooo:rsid="001c5ded" style:font-size-asian="8pt" style:font-size-complex="8pt"/>
    </style:style>
    <style:style style:name="T5" style:family="text">
      <style:text-properties fo:font-size="8pt" officeooo:rsid="001e6cfb" style:font-size-asian="8pt" style:font-size-complex="8pt"/>
    </style:style>
    <style:style style:name="T6" style:family="text">
      <style:text-properties officeooo:rsid="001d19df"/>
    </style:style>
    <style:style style:name="T7" style:family="text">
      <style:text-properties officeooo:rsid="001e6c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Winst en verliesrekening 2016</text:p>
      <text:p text:style-name="Standard">inkomsten<text:tab/><text:tab/><text:tab/><text:tab/><text:tab/><text:tab/>uitgaven</text:p>
      <text:p text:style-name="P4"/>
      <text:p text:style-name="P4">donaties via Triodosbank<text:tab/><text:span text:style-name="T2">€ <text:s text:c="4"/>635,00</text:span><text:tab/><text:tab/><text:span text:style-name="T2">T</text:span>riod<text:span text:style-name="T2">o</text:span>sbank: <text:tab/><text:tab/><text:tab/><text:tab/>€ <text:s/>140,00</text:p>
      <text:p text:style-name="P4">donaties in natura<text:tab/><text:tab/>€ <text:s text:c="6"/><text:span text:style-name="T7">27,81</text:span><text:tab/><text:tab/><text:span text:style-name="T2">Apparatuur</text:span><text:tab/><text:tab/><text:tab/><text:tab/>€ <text:s/>250,00<text:tab/></text:p>
      <text:p text:style-name="Standard"><text:span text:style-name="T4">website</text:span><text:span text:style-name="T5">s<text:tab/><text:tab/></text:span><text:span text:style-name="T4"> </text:span><text:tab/><text:tab/><text:tab/><text:tab/><text:tab/><text:span text:style-name="T7">Websites<text:tab/><text:tab/><text:tab/><text:tab/>€ <text:s text:c="3"/>27,81</text:span></text:p>
      <text:p text:style-name="P5"><text:tab/><text:tab/><text:tab/><text:tab/><text:tab/><text:tab/><text:tab/></text:p>
      <text:p text:style-name="P2"><text:tab/><text:tab/><text:tab/><text:tab/></text:p>
      <text:p text:style-name="P2"><text:span text:style-name="T2">B</text:span>alans per 31-12-201<text:span text:style-name="T2">6</text:span></text:p>
      <text:p text:style-name="P2"/>
      <text:p text:style-name="P2">Activa <text:tab/><text:tab/><text:tab/><text:tab/><text:tab/><text:tab/><text:tab/>Passiva </text:p>
      <text:p text:style-name="P2">Bank <text:span text:style-name="T3">saldo per 31-12-2016<text:tab/></text:span>€ <text:s text:c="2"/><text:span text:style-name="T2">1491,61</text:span> <text:tab/><text:tab/></text:p>
      <text:p text:style-name="P2">demonstratieoven <text:tab/><text:tab/>€ <text:s text:c="2"/>4<text:span text:style-name="T6">000</text:span>,00 <text:tab/><text:tab/></text:p>
      <text:p text:style-name="P6">apparatuur<text:tab/><text:tab/><text:tab/>€ <text:s text:c="4"/>250,00<text:tab/><text:tab/><text:span text:style-name="T1">eigen vermogen <text:tab/><text:tab/><text:tab/>€ 5741,61</text:span></text:p>
      <text:p text:style-name="P8"/>
      <text:p text:style-name="P1">winst en verliesrekening 2015</text:p>
      <text:p text:style-name="P1"/>
      <text:p text:style-name="P1">inkomsten <text:tab/><text:tab/><text:tab/><text:tab/><text:tab/><text:tab/>uitgaven</text:p>
      <text:p text:style-name="P2">donaties via Triodos bank <text:s text:c="2"/><text:tab/>€ <text:s text:c="3"/>175,00 <text:tab/><text:tab/>aanpassingen demonstratie oven <text:tab/>€ <text:s text:c="2"/>250,00 donaties in natura <text:tab/><text:tab/>€ <text:s text:c="3"/>250,00 <text:tab/><text:tab/>administratie kosten <text:tab/><text:tab/><text:tab/>€ <text:s text:c="4"/>97,00 </text:p>
      <text:p text:style-name="P2"><text:tab/><text:tab/><text:tab/><text:tab/><text:tab/><text:tab/><text:tab/>overige uitgaven ? <text:tab/><text:tab/><text:tab/>€ <text:s text:c="2"/>251,76</text:p>
      <text:p text:style-name="P1"/>
      <text:p text:style-name="P1">saldo bank 31-12-2015 <text:tab/>€ <text:s/>1246,61</text:p>
      <text:p text:style-name="P1"/>
      <text:p text:style-name="P1"/>
      <text:p text:style-name="P1">Balans per 31-12-2015</text:p>
      <text:p text:style-name="P1"/>
      <text:p text:style-name="P1">Activa <text:tab/><text:tab/><text:tab/><text:tab/><text:tab/><text:tab/><text:tab/>Passiva </text:p>
      <text:p text:style-name="P1">Bank <text:s text:c="8"/><text:tab/><text:tab/><text:tab/>€ <text:s/>1246,61 <text:tab/><text:tab/></text:p>
      <text:p text:style-name="P1">demonstratieoven <text:tab/><text:tab/>€ <text:s/>4000,00 <text:tab/><text:tab/>eigen vermogen <text:tab/><text:tab/><text:tab/>€ 5246,61</text:p>
      <text:p text:style-name="P8"/>
      <text:p text:style-name="P2"/>
      <text:p text:style-name="P3">winst en verliesrekening 2014</text:p>
      <text:p text:style-name="P3"/>
      <text:p text:style-name="P3">inkomsten<text:tab/><text:tab/><text:tab/><text:tab/><text:tab/><text:tab/>uitgaven</text:p>
      <text:p text:style-name="P3">donaties via Triodos bank <text:s text:c="2"/><text:tab/>€ <text:s text:c="2"/>1400,00<text:tab/><text:tab/>bouw demonstratie oven<text:tab/><text:tab/>€ 1740,80</text:p>
      <text:p text:style-name="P3">korting factuur<text:tab/><text:tab/>€ <text:s text:c="4"/>238,04<text:tab/><text:tab/>administratie kosten<text:tab/><text:tab/><text:tab/>€ <text:s text:c="2"/>104,91</text:p>
      <text:p text:style-name="P3"/>
      <text:p text:style-name="P3">saldo bank 31-12-2014<text:tab/>€ <text:s text:c="2"/>1420,37</text:p>
      <text:p text:style-name="P3"/>
      <text:p text:style-name="P3"/>
      <text:p text:style-name="P3">Balans per 31-12-2014</text:p>
      <text:p text:style-name="P3"/>
      <text:p text:style-name="P3">Activa<text:tab/><text:tab/><text:tab/><text:tab/><text:tab/><text:tab/><text:tab/>Passiva</text:p>
      <text:p text:style-name="P3">Bank<text:tab/><text:tab/><text:tab/> <text:s text:c="8"/><text:tab/>€ <text:s text:c="2"/>1420,37<text:tab/><text:tab/></text:p>
      <text:p text:style-name="P1">demonstratieoven <text:tab/><text:tab/>€ <text:s text:c="2"/>4000,00<text:tab/><text:tab/>eigen vermogen<text:tab/><text:tab/><text:tab/>€ 5420,37</text:p>
      <text:p text:style-name="P7"/>
      <text:p text:style-name="P1"/>
      <text:p text:style-name="P3">winst en verliesrekening 2013</text:p>
      <text:p text:style-name="P3"/>
      <text:p text:style-name="P3">inkomsten<text:tab/><text:tab/><text:tab/><text:tab/><text:tab/><text:tab/>uitgaven</text:p>
      <text:p text:style-name="P3"><text:soft-page-break/>donaties via Triodos bank <text:s text:c="3"/>€ 1328,00<text:tab/><text:tab/>diverse kosten<text:tab/><text:tab/><text:tab/><text:tab/>€ 182,49</text:p>
      <text:p text:style-name="P3">donaties via Paypal<text:tab/> <text:s text:c="9"/>€ <text:s text:c="2"/>150,00<text:tab/><text:tab/>administratie kosten<text:tab/><text:tab/><text:tab/>€ <text:s text:c="2"/>42,47<text:tab/></text:p>
      <text:p text:style-name="P3">totaal<text:tab/><text:tab/><text:tab/> <text:s text:c="9"/>€ 1478,00</text:p>
      <text:p text:style-name="P3">saldo <text:s/>31-12-2013<text:tab/> <text:s text:c="9"/>€ 1628,04 </text:p>
      <text:p text:style-name="P3"/>
      <text:p text:style-name="P3">Balans 2013</text:p>
      <text:p text:style-name="P3">Activa<text:tab/><text:tab/><text:tab/><text:tab/><text:tab/><text:tab/><text:tab/>Passiva<text:tab/></text:p>
      <text:p text:style-name="P1">bank<text:tab/><text:tab/><text:tab/> <text:s text:c="9"/>€ 1628,00<text:tab/><text:tab/>eigen vermogen<text:tab/><text:tab/><text:tab/>€ 1628,00</text:p>
      <text:p text:style-name="P1"/>
      <text:p text:style-name="P7"/>
      <text:p text:style-name="P1"/>
      <text:p text:style-name="P3">winst en verliesrekening 2012</text:p>
      <text:p text:style-name="P3">inkomsten<text:tab/><text:tab/><text:tab/><text:tab/><text:tab/><text:tab/>uitgaven</text:p>
      <text:p text:style-name="P3">donaties <text:tab/><text:tab/><text:tab/>€ 827,28<text:tab/><text:tab/>diverse kosten<text:tab/><text:tab/><text:tab/><text:tab/>€ 452,28</text:p>
      <text:p text:style-name="P3">saldo <text:tab/>31-12-2012<text:tab/><text:tab/>€ 375,00<text:tab/><text:tab/></text:p>
      <text:p text:style-name="P3"><text:tab/></text:p>
      <text:p text:style-name="P3"/>
      <text:p text:style-name="P3">Balans 2012 </text:p>
      <text:p text:style-name="P3">Activa <text:tab/><text:tab/><text:tab/><text:tab/><text:tab/><text:tab/><text:tab/>Passiva<text:tab/><text:tab/><text:tab/><text:tab/></text:p>
      <text:p text:style-name="P1">bank<text:tab/><text:tab/><text:tab/><text:tab/>€ 375,00<text:tab/><text:tab/>eigen vermogen<text:tab/><text:tab/><text:tab/>€ 375,00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2T15:16:05.324000000</meta:creation-date>
    <dc:date>2017-07-15T22:32:27.090000000</dc:date>
    <meta:editing-duration>PT19M58S</meta:editing-duration>
    <meta:editing-cycles>6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47" meta:word-count="214" meta:character-count="1718" meta:non-whitespace-character-count="1223"/>
  </office:meta>
</office:document-meta>
</file>