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Arial, Helvetic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15pt" style:font-size-asian="15pt" style:font-size-complex="15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background-color="transparent">
        <style:background-image/>
      </style:paragraph-properties>
      <style:text-properties fo:background-color="transparent"/>
    </style:style>
    <style:style style:name="P5" style:family="paragraph" style:parent-style-name="Standard">
      <style:paragraph-properties fo:background-color="transparent">
        <style:background-image/>
      </style:paragraph-properties>
      <style:text-properties fo:font-style="italic" fo:background-color="transparent" style:font-style-asian="italic" style:font-style-complex="italic"/>
    </style:style>
    <style:style style:name="T1" style:family="text">
      <style:text-properties fo:font-style="italic" style:font-style-asian="italic" style:font-style-complex="italic"/>
    </style:style>
    <style:style style:name="T2" style:family="text">
      <style:text-properties fo:font-size="15pt" style:font-size-asian="15pt" style:font-size-complex="15pt"/>
    </style:style>
    <style:style style:name="T3" style:family="text">
      <style:text-properties fo:color="#000000" fo:background-color="#ffff00"/>
    </style:style>
    <style:style style:name="T4" style:family="text">
      <style:text-properties fo:background-color="#ffff9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arverslag Endeleo Foundation<text:span text:style-name="T2"> – 2015</text:span></text:p>
      <text:p text:style-name="P2"/>
      <text:p text:style-name="P2"/>
      <text:p text:style-name="Standard"><text:span text:style-name="T1">Nieuwe doelstellingen</text:span></text:p>
      <text:p text:style-name="Standard"/>
      <text:p text:style-name="Standard">De doelstellingen waarop de stichting Endeleo Foundation zich baseerde, de zogeheten millenniumdoelen, liepen af in 2015. Uit een reflectie van de Vereningde Naties (VN) blijkt dat een deel van deze doelen zijn behaald. Een kanttekening hierbij is dat een groot effect is behaald op een beperkt aantal doelstellingen in een relatief klein aantal landen. Dit houdt automatisch in dat een gedeelte van de doelen en in relatief veel landen niet is behaald.</text:p>
      <text:p text:style-name="Standard"/>
      <text:p text:style-name="Standard">Het vervolg van de millenniumdoelen, de zogeheten 'Global Goals' zijn door de VN in september 2015 aangenomen. In deze zogeheten Post-2015 agenda zijn 17 duurzame ontwikkelingsdoelen opgesteld met in totaal 169 onderdelen die idealiter behaald moeten zijn voor 2030. </text:p>
      <text:p text:style-name="Standard"/>
      <text:p text:style-name="Standard">De stichting Endeleo Foundation heeft haar doelstellingen in 2015 notarieel aangepast en deze nieuwe doelstellingen zoals vastgesteld door de VN grotendeels overgenomen in haar statuten. Door de breedte van de doelstellingen heeft de stichting een selectie gemaakt van de onderdelen die het beste aansluit bij haar oorspronkelijke doelstellingen. Het betreft de volgende acht doelstellingen:</text:p>
      <text:list xml:id="list3160281699208141958" text:style-name="L1">
        <text:list-item>
          <text:p text:style-name="P1">Een einde aan armoede</text:p>
        </text:list-item>
        <text:list-item>
          <text:p text:style-name="P1">Geen honger en het bevorderen van voedselveiligheid</text:p>
        </text:list-item>
        <text:list-item>
          <text:p text:style-name="P1">Goede gezondheid en welbevinden voor iedereen</text:p>
        </text:list-item>
        <text:list-item>
          <text:p text:style-name="P1">Toegang tot goed onderwijs</text:p>
        </text:list-item>
        <text:list-item>
          <text:p text:style-name="P1">Gelijke rechten voor vrouwen</text:p>
        </text:list-item>
        <text:list-item>
          <text:p text:style-name="P1">Toegang tot schoon (drink)water en sanitair</text:p>
        </text:list-item>
        <text:list-item>
          <text:p text:style-name="P1">Duurzame energie</text:p>
        </text:list-item>
        <text:list-item>
          <text:p text:style-name="P1">Verminderen van ongelijkheid</text:p>
        </text:list-item>
      </text:list>
      <text:p text:style-name="Standard"/>
      <text:p text:style-name="Standard">De stichting Endeleo Foundation wil tot 2030 door ontwikkelingwerk hier een bijdrage aan leveren.</text:p>
      <text:p text:style-name="Standard"/>
      <text:p text:style-name="Standard"/>
      <text:p text:style-name="P5">Nieuw project</text:p>
      <text:p text:style-name="P4"/>
      <text:p text:style-name="P4">Stichting Endeleo Foundation heeft zich in 2015 actief gericht op deelname en ondersteuning van een nieuw project. Onderzocht is of we een bijdrage kunnen leveren aan het ouderen project in Sengerema. Dit betreft een zeer groot project bestaande uit diverse onderdelen.</text:p>
      <text:p text:style-name="P4"/>
      <text:p text:style-name="P4">Het bestuur heeft besloten dat ze alleen wil deelnemen aan een afgebakend deel van het project. Hiermee is het financieel afgebakend en zijn ze onafhankelijk van andere stichtingen en organisaties. Gekozen is voor deelname aan de bouw van de fysiotherapie en fitnessruimte.</text:p>
      <text:p text:style-name="P4"/>
      <text:p text:style-name="P4">De locatie Sengerema is bezocht door een bestuurslid. Deze ervoer dat de bewoners zich actief hebben georganiseerd rondom realisatie van het project. Zo hebben ze zelf een stichting opgericht en een bestuur samengesteld die verantwoordelijk is voor de uitvoering en organisatie van het project. De grond waarop ze willen gaan bouwen is hun eigendom. </text:p>
      <text:p text:style-name="P4"/>
      <text:p text:style-name="P4">In Nederland is draagvlak gezocht gezocht met enkele artsen van het Radboud ziekenhuis in Nijmegen. Vanuit dit ziekenhuis gaan er jaarlijks enkele artsen naar het ziekenhuis van Serengerema om operaties uit te voeren of een opleiding tot tropenarts te voltooien. Het lokale ziekenhuis van Sengerema ziet graag dat deze fysioruimte er komt, hierdoor wordt het lokale ziekenhuis ontlast. </text:p>
      <text:p text:style-name="P4">Zij kunnen ter plekke een bijdrage leveren als de stichting Endeleo Foundation dit project gaat <text:soft-page-break/>ondersteunen. Ook kunnen zij eventueel helpen bij het werven van fondsen in Nederland en het vergroten van de betrouwbaarheid/</text:p>
      <text:p text:style-name="P4"/>
      <text:p text:style-name="P4">Ook is samenwerking mogelijk met Stichting Vrienden Sengerema en Stichting Sengerema. Zij hebben veel lokale expertise en betrokkenheid. Tevens vervoeren zij goederen vanuit Nederland naar Tanzania, waar wij wellicht ook gebruik van kunnen maken.</text:p>
      <text:p text:style-name="P4"/>
      <text:p text:style-name="Standard">http://www.globalgoals.org/nl/</text:p>
      <text:p text:style-name="Standard"><text:a xlink:type="simple" xlink:href="http://www.who.int/mediacentre/factsheets/fs290/en/" text:style-name="Internet_20_link" text:visited-style-name="Visited_20_Internet_20_Link">http://www.who.int/mediacentre/factsheets/fs290/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Arial, Helvetica,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4T10:38:44.09</meta:creation-date>
    <dc:date>2016-06-04T12:31:34.50</dc:date>
    <meta:editing-duration>PT1H52M45S</meta:editing-duration>
    <meta:editing-cycles>11</meta:editing-cycles>
    <meta:generator>OpenOffice/4.1.1$Win32 OpenOffice.org_project/411m6$Build-9775</meta:generator>
    <meta:document-statistic meta:table-count="0" meta:image-count="0" meta:object-count="0" meta:page-count="2" meta:paragraph-count="23" meta:word-count="497" meta:character-count="3372"/>
  </office:meta>
</office:document-meta>
</file>